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ystem" style:font-pitch="variable"/>
    <style:font-face style:name="Liberation Sans" svg:font-family="'Liberation Sans'" style:font-family-generic="swiss" style:font-pitch="variable"/>
    <style:font-face style:name="Noto Nastaliq Urdu" svg:font-family="'Noto Nastaliq Urdu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902in"/>
    </style:style>
    <style:style style:name="co2" style:family="table-column">
      <style:table-column-properties fo:break-before="auto" style:column-width="2.3043in"/>
    </style:style>
    <style:style style:name="co3" style:family="table-column">
      <style:table-column-properties fo:break-before="auto" style:column-width="2.2256in"/>
    </style:style>
    <style:style style:name="co4" style:family="table-column">
      <style:table-column-properties fo:break-before="auto" style:column-width="1.477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4398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waita Sans" style:font-size-asian="10pt" style:language-asian="zh" style:country-asian="CN" style:font-style-asian="normal" style:font-weight-asian="normal" style:font-name-complex="Noto Nastaliq Urd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Liberation Sans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11" style:family="table-cell" style:parent-style-name="Default" style:data-style-name="N49">
      <style:table-cell-properties style:text-align-source="fix" style:repeat-content="false" style:vertical-align="top"/>
      <style:paragraph-properties fo:text-align="start" fo:margin-left="0in"/>
      <style:text-properties style:font-name="Liberation Sans"/>
    </style:style>
    <style:style style:name="ce12" style:family="table-cell" style:parent-style-name="Default" style:data-style-name="N49">
      <style:table-cell-properties style:text-align-source="fix" style:repeat-content="false" style:vertical-align="top"/>
      <style:paragraph-properties fo:text-align="start"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waita Sans" style:font-size-asian="10pt" style:language-asian="zh" style:country-asian="CN" style:font-style-asian="normal" style:font-weight-asian="normal" style:font-name-complex="Noto Nastaliq Urd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9">
      <style:table-cell-properties style:text-align-source="fix" style:repeat-content="false" style:vertical-align="top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waita Sans" style:font-size-asian="10pt" style:language-asian="zh" style:country-asian="CN" style:font-style-asian="normal" style:font-weight-asian="normal" style:font-name-complex="Noto Nastaliq Urd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waita Sans" style:font-size-asian="10pt" style:language-asian="zh" style:country-asian="CN" style:font-style-asian="normal" style:font-weight-asian="normal" style:font-name-complex="Noto Nastaliq Urd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Liberation Sans" style:font-name-asian="Adwaita Sans" style:font-name-complex="Noto Nastaliq Urdu"/>
    </style:style>
    <style:style style:name="ce18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waita Sans" style:font-size-asian="10pt" style:language-asian="zh" style:country-asian="CN" style:font-style-asian="normal" style:font-weight-asian="normal" style:font-name-complex="Noto Nastaliq Urd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ans"/>
    </style:style>
    <style:style style:name="ce23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waita Sans" style:font-size-asian="10pt" style:language-asian="zh" style:country-asian="CN" style:font-style-asian="normal" style:font-weight-asian="normal" style:font-name-complex="Noto Nastaliq Urd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dwaita Sans" style:font-name-complex="Noto Nastaliq Urdu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dwaita Sans" style:font-name-complex="Noto Nastaliq Urdu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-asian="Adwaita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Noto Nastaliq Urdu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dwaita Sans" style:font-name-complex="Noto Nastaliq Urdu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llectio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Time Origin (When)</text:p>
          </table:table-cell>
          <table:table-cell table:style-name="ce2" office:value-type="string" calcext:value-type="string">
            <text:p>Place Origin (Where)</text:p>
          </table:table-cell>
          <table:table-cell table:style-name="ce2" office:value-type="string" calcext:value-type="string">
            <text:p>Purchase/Trade/Gift (How)</text:p>
          </table:table-cell>
          <table:table-cell table:style-name="ce2" office:value-type="string" calcext:value-type="string">
            <text:p>Official/Fan</text:p>
          </table:table-cell>
          <table:table-cell table:style-name="ce2" office:value-type="string" calcext:value-type="string">
            <text:p>Maker</text:p>
          </table:table-cell>
          <table:table-cell table:style-name="ce2" office:value-type="string" calcext:value-type="string">
            <text:p>URL</text:p>
          </table:table-cell>
          <table:table-cell table:style-name="ce2" office:value-type="string" calcext:value-type="string">
            <text:p>Comment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oring — Ragnarok Online</text:p>
          </table:table-cell>
          <table:table-cell office:value-type="date" office:date-value="2022-12-01" calcext:value-type="date">
            <text:p>2022-12-01</text:p>
          </table:table-cell>
          <table:table-cell table:style-name="ce13" office:value-type="string" calcext:value-type="string">
            <text:p>Online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Teaberryhouse</text:p>
          </table:table-cell>
          <table:table-cell table:style-name="ce14" office:value-type="string" calcext:value-type="string">
            <text:p><text:span text:style-name="T3"><text:a xlink:href="https://www.etsy.com/listing/587004849/poring-poporing-slime-monter-fanart-hard" xlink:type="simple">https://www.etsy.com/listing/587004849/poring-poporing-slime-monter-fanart-hard</text:a></text:span></text:p>
          </table:table-cell>
          <table:table-cell table:style-name="ce13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Poporing — Ragnarok Online</text:p>
          </table:table-cell>
          <table:table-cell office:value-type="date" office:date-value="2022-12-01" calcext:value-type="date">
            <text:p>2022-12-01</text:p>
          </table:table-cell>
          <table:table-cell table:style-name="ce13" office:value-type="string" calcext:value-type="string">
            <text:p>Online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Teaberryhouse</text:p>
          </table:table-cell>
          <table:table-cell table:style-name="ce14" office:value-type="string" calcext:value-type="string">
            <text:p><text:span text:style-name="T3"><text:a xlink:href="https://www.etsy.com/listing/587004849/poring-poporing-slime-monter-fanart-hard" xlink:type="simple">https://www.etsy.com/listing/587004849/poring-poporing-slime-monter-fanart-hard</text:a></text:span></text:p>
          </table:table-cell>
          <table:table-cell table:style-name="ce13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/Gg Emote — Ragnarok Online</text:p>
          </table:table-cell>
          <table:table-cell office:value-type="date" office:date-value="2022-12-16" calcext:value-type="date">
            <text:p>2022-12-16</text:p>
          </table:table-cell>
          <table:table-cell table:style-name="ce13" office:value-type="string" calcext:value-type="string">
            <text:p>Online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FinniChang</text:p>
          </table:table-cell>
          <table:table-cell table:style-name="ce16" office:value-type="string" calcext:value-type="string">
            <text:p><text:span text:style-name="T4"><text:a xlink:href="https://www.etsy.com/listing/742804941/deviruchi-gg-ragnarok-online-enamel-pin" xlink:type="simple">https://www.etsy.com/listing/742804941/deviruchi-gg-ragnarok-online-enamel-pin</text:a></text:span></text:p>
          </table:table-cell>
          <table:table-cell table:style-name="ce13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Deviruchi — Ragnarok Online</text:p>
          </table:table-cell>
          <table:table-cell office:value-type="date" office:date-value="2022-12-16" calcext:value-type="date">
            <text:p>2022-12-16</text:p>
          </table:table-cell>
          <table:table-cell table:style-name="ce13" office:value-type="string" calcext:value-type="string">
            <text:p>Online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FinniChang</text:p>
          </table:table-cell>
          <table:table-cell table:style-name="ce16" office:value-type="string" calcext:value-type="string">
            <text:p><text:span text:style-name="T4"><text:a xlink:href="https://www.etsy.com/listing/742804941/deviruchi-gg-ragnarok-online-enamel-pin" xlink:type="simple">https://www.etsy.com/listing/742804941/deviruchi-gg-ragnarok-online-enamel-pin</text:a></text:span></text:p>
          </table:table-cell>
          <table:table-cell table:style-name="ce13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Fairy Bottle — Zelda </text:p>
          </table:table-cell>
          <table:table-cell office:value-type="date" office:date-value="2022-12-16" calcext:value-type="date">
            <text:p>2022-12-16</text:p>
          </table:table-cell>
          <table:table-cell table:style-name="ce13" office:value-type="string" calcext:value-type="string">
            <text:p>Online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FinniChang</text:p>
          </table:table-cell>
          <table:table-cell table:style-name="ce13" office:value-type="string" calcext:value-type="string">
            <text:p><text:span text:style-name="T5"><text:a xlink:href="https://www.etsy.com/listing/842366471/?variation0=1473891219" xlink:type="simple">https://www.etsy.com/listing/842366471/?variation0=1473891219</text:a></text:span></text:p>
          </table:table-cell>
          <table:table-cell table:style-name="ce13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Eevee — Pokémon</text:p>
          </table:table-cell>
          <table:table-cell office:value-type="date" office:date-value="2022-12-21" calcext:value-type="date">
            <text:p>2022-12-21</text:p>
          </table:table-cell>
          <table:table-cell table:style-name="ce13" office:value-type="string" calcext:value-type="string">
            <text:p>Online</text:p>
          </table:table-cell>
          <table:table-cell table:style-name="ce13" office:value-type="string" calcext:value-type="string">
            <text:p>Purchase</text:p>
          </table:table-cell>
          <table:table-cell table:style-name="ce13" office:value-type="string" calcext:value-type="string">
            <text:p>Fan</text:p>
          </table:table-cell>
          <table:table-cell office:value-type="string" calcext:value-type="string">
            <text:p>?</text:p>
          </table:table-cell>
          <table:table-cell table:style-name="ce13" office:value-type="string" calcext:value-type="string">
            <text:p><text:span text:style-name="T3"><text:a xlink:href="https://www.etsy.com/listing/729815460/eeveelution-hard-enamel-pins-complete?variation0=1222773687" xlink:type="simple">https://www.etsy.com/listing/729815460/eeveelution-hard-enamel-pins-complete?variation0=1222773687</text:a></text:span></text:p>
          </table:table-cell>
          <table:table-cell table:style-name="ce13" office:value-type="string" calcext:value-type="string">
            <text:p>When buying pins for Luccas, got this one discounted for myself</text:p>
          </table:table-cell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L — Death Note</text:p>
          </table:table-cell>
          <table:table-cell office:value-type="date" office:date-value="2023-02-08" calcext:value-type="date">
            <text:p>2023-02-08</text:p>
          </table:table-cell>
          <table:table-cell office:value-type="string" calcext:value-type="string">
            <text:p>Geek store in Antwerp, Belgium</text:p>
          </table:table-cell>
          <table:table-cell office:value-type="string" calcext:value-type="string">
            <text:p>Purchase</text:p>
          </table:table-cell>
          <table:table-cell table:style-name="ce13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3" table:number-columns-repeated="2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Phantom Of The Opera</text:p>
          </table:table-cell>
          <table:table-cell office:value-type="date" office:date-value="2023-02-13" calcext:value-type="date">
            <text:p>2023-02-13</text:p>
          </table:table-cell>
          <table:table-cell office:value-type="string" calcext:value-type="string">
            <text:p>Phantom of the Opera show at Majestic Theatre in NYC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/>
          <table:table-cell table:style-name="ce13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Van Gogh's The Starry Night</text:p>
          </table:table-cell>
          <table:table-cell table:style-name="ce12" office:value-type="date" office:date-value="2023-03-11" calcext:value-type="date">
            <text:p>2023-03-11</text:p>
          </table:table-cell>
          <table:table-cell table:style-name="ce13" office:value-type="string" calcext:value-type="string">
            <text:p>MoMA in NYC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style-name="ce13" office:value-type="string" calcext:value-type="string">
            <text:p><text:span text:style-name="T5"><text:a xlink:href="https://store.moma.org/products/artist-enamel-pin-van-gogh" xlink:type="simple">https://store.moma.org/products/artist-enamel-pin-van-gogh</text:a></text:span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King — Katamari Damacy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Fangamer stand at PAX East 23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3" office:value-type="string" calcext:value-type="string">
            <text:p><text:span text:style-name="T5"><text:a xlink:href="https://www.fangamer.com/collections/katamari-damacy/products/king-of-all-cosmos-pin-spinning" xlink:type="simple">https://www.fangamer.com/collections/katamari-damacy/products/king-of-all-cosmos-pin-spinning</text:a></text:span></text:p>
          </table:table-cell>
          <table:table-cell table:style-name="Default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Prince &amp; Katamari — Katamari Damacy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Fangamer stand at PAX East 23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3" office:value-type="string" calcext:value-type="string">
            <text:p><text:span text:style-name="T5"><text:a xlink:href="https://www.fangamer.com/collections/katamari-damacy/products/katamari-damacy-the-prince-katamari-spinning-pin" xlink:type="simple">https://www.fangamer.com/collections/katamari-damacy/products/katamari-damacy-the-prince-katamari-spinning-pin</text:a></text:span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Annoying Dog — Undertale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Fangamer stand at PAX East 23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3" office:value-type="string" calcext:value-type="string">
            <text:p><text:span text:style-name="T5"><text:a xlink:href="https://www.fangamer.com/collections/undertale/products/undertale-annoying-dog-lapel-pin" xlink:type="simple">https://www.fangamer.com/collections/undertale/products/undertale-annoying-dog-lapel-pin</text:a></text:span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Flowey — Undertale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Fangamer stand at PAX East 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3" office:value-type="string" calcext:value-type="string">
            <text:p><text:span text:style-name="T5"><text:a xlink:href="https://www.fangamer.com/collections/undertale/products/undertale-character-pins-set-1" xlink:type="simple">https://www.fangamer.com/collections/undertale/products/undertale-character-pins-set-1</text:a></text:span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Sans — Undertale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Fangamer stand at PAX East 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3" office:value-type="string" calcext:value-type="string">
            <text:p><text:span text:style-name="T5"><text:a xlink:href="https://www.fangamer.com/collections/undertale/products/undertale-character-pins-set-1" xlink:type="simple">https://www.fangamer.com/collections/undertale/products/undertale-character-pins-set-1</text:a></text:span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Frisk — Undertale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Fangamer stand at PAX East 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3" office:value-type="string" calcext:value-type="string">
            <text:p><text:span text:style-name="T5"><text:a xlink:href="https://www.fangamer.com/collections/undertale/products/undertale-character-pins-set-1" xlink:type="simple">https://www.fangamer.com/collections/undertale/products/undertale-character-pins-set-1</text:a></text:span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Papyrus — Undertale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Fangamer stand at PAX East 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3" office:value-type="string" calcext:value-type="string">
            <text:p><text:span text:style-name="T5"><text:a xlink:href="https://www.fangamer.com/collections/undertale/products/undertale-character-pins-set-2" xlink:type="simple">https://www.fangamer.com/collections/undertale/products/undertale-character-pins-set-2</text:a></text:span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Toriel — Undertale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Fangamer stand at PAX East 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8" office:value-type="string" calcext:value-type="string">
            <text:p><text:span text:style-name="T5"><text:a xlink:href="https://www.fangamer.com/collections/undertale/products/undertale-character-pins-set-1" xlink:type="simple">https://www.fangamer.com/collections/undertale/products/undertale-character-pins-set-1</text:a></text:span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Undyne — Undertale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Fangamer stand at PAX East 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3" office:value-type="string" calcext:value-type="string">
            <text:p><text:span text:style-name="T5"><text:a xlink:href="https://www.fangamer.com/collections/undertale/products/undertale-character-pins-set-2" xlink:type="simple">https://www.fangamer.com/collections/undertale/products/undertale-character-pins-set-2</text:a></text:span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Mercy Button — Undertale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Fangamer stand at PAX East 23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3" office:value-type="string" calcext:value-type="string">
            <text:p><text:span text:style-name="T5"><text:a xlink:href="https://www.fangamer.com/collections/undertale/products/undertale-mercy-or-fight-enamel-pin-set" xlink:type="simple">https://www.fangamer.com/collections/undertale/products/undertale-mercy-or-fight-enamel-pin-set</text:a></text:span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Fight Button — Undertale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Fangamer stand at PAX East 23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3" office:value-type="string" calcext:value-type="string">
            <text:p><text:span text:style-name="T5"><text:a xlink:href="https://www.fangamer.com/collections/undertale/products/undertale-mercy-or-fight-enamel-pin-set" xlink:type="simple">https://www.fangamer.com/collections/undertale/products/undertale-mercy-or-fight-enamel-pin-set</text:a></text:span></text:p>
          </table:table-cell>
          <table:table-cell table:style-name="ce16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Junimo Package — Stardew Valley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Fangamer stand at PAX East 23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office:value-type="string" calcext:value-type="string">
            <text:p><text:a xlink:href="https://www.fangamer.com/collections/stardew-valley/products/pinverse-junimos-pin-pack" xlink:type="simple">https://www.fangamer.com/collections/stardew-valley/products/pinverse-junimos-pin-pack</text:a></text:p>
          </table:table-cell>
          <table:table-cell office:value-type="string" calcext:value-type="string">
            <text:p>Came with Junimos, which has sadly been lost</text:p>
          </table:table-cell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? Block — Super Mario Bros. 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PAX merch stand at PAX East 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Pinny Arcade</text:p>
          </table:table-cell>
          <table:table-cell table:style-name="ce13" office:value-type="string" calcext:value-type="string">
            <text:p><text:span text:style-name="T5"><text:a xlink:href="https://pinnydb.com/pinDetail/449" xlink:type="simple">https://pinnydb.com/pinDetail/449</text:a></text:span></text:p>
          </table:table-cell>
          <table:table-cell table:style-name="ce16" office:value-type="string" calcext:value-type="string">
            <text:p>Bought at PAX as part of a 4-pin set to start my Pinny Arcade collection and be able to trade.</text:p>
          </table:table-cell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Mario — Super Mario Bros.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PAX merch stand at PAX East 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Pinny Arcade</text:p>
          </table:table-cell>
          <table:table-cell office:value-type="string" calcext:value-type="string">
            <text:p><text:a xlink:href="https://pinnydb.com/pinDetail/446" xlink:type="simple">https://pinnydb.com/pinDetail/446</text:a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East 2023 Logo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PAX merch stand at PAX East 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Pinny Arcade</text:p>
          </table:table-cell>
          <table:table-cell office:value-type="string" calcext:value-type="string">
            <text:p><text:a xlink:href="https://pinnydb.com/pinDetail/1362" xlink:type="simple">https://pinnydb.com/pinDetail/1362</text:a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PAX East VHS</text:p>
          </table:table-cell>
          <table:table-cell office:value-type="date" office:date-value="2023-03-23" calcext:value-type="date">
            <text:p>2023-03-23</text:p>
          </table:table-cell>
          <table:table-cell office:value-type="string" calcext:value-type="string">
            <text:p>PAX merch stand at PAX East 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Pinny Arcade</text:p>
          </table:table-cell>
          <table:table-cell office:value-type="string" calcext:value-type="string">
            <text:p><text:a xlink:href="https://pinnydb.com/pinDetail/1365" xlink:type="simple">https://pinnydb.com/pinDetail/1365</text:a></text:p>
          </table:table-cell>
          <table:table-cell table:style-name="ce13"/>
          <table:table-cell table:style-name="ce22"/>
          <table:table-cell/>
        </table:table-row>
        <table:table-row table:style-name="ro1">
          <table:table-cell office:value-type="string" calcext:value-type="string">
            <text:p>Babaa — Neopets</text:p>
          </table:table-cell>
          <table:table-cell office:value-type="date" office:date-value="2023-03-24" calcext:value-type="date">
            <text:p>2023-03-24</text:p>
          </table:table-cell>
          <table:table-cell office:value-type="string" calcext:value-type="string">
            <text:p>Geekify stand at PAX East 23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Geekify</text:p>
          </table:table-cell>
          <table:table-cell office:value-type="string" calcext:value-type="string">
            <text:p><text:a xlink:href="https://www.neomerch.com/item.php?id=1294" xlink:type="simple">https://www.neomerch.com/item.php?id=1294</text:a></text:p>
          </table:table-cell>
          <table:table-cell table:style-name="ce16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Wraith Paintbrush — Neopets</text:p>
          </table:table-cell>
          <table:table-cell office:value-type="date" office:date-value="2023-03-24" calcext:value-type="date">
            <text:p>2023-03-24</text:p>
          </table:table-cell>
          <table:table-cell office:value-type="string" calcext:value-type="string">
            <text:p>Geekify stand at PAX East 23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Geekify</text:p>
          </table:table-cell>
          <table:table-cell office:value-type="string" calcext:value-type="string">
            <text:p><text:a xlink:href="https://www.neomerch.com/item.php?id=2651" xlink:type="simple">https://www.neomerch.com/item.php?id=2651</text:a></text:p>
          </table:table-cell>
          <table:table-cell table:style-name="ce16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Strawberry Fields Forever Paintbrush — Neopets</text:p>
          </table:table-cell>
          <table:table-cell office:value-type="date" office:date-value="2023-03-24" calcext:value-type="date">
            <text:p>2023-03-24</text:p>
          </table:table-cell>
          <table:table-cell office:value-type="string" calcext:value-type="string">
            <text:p>Geekify stand at PAX East 23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Geekify</text:p>
          </table:table-cell>
          <table:table-cell office:value-type="string" calcext:value-type="string">
            <text:p><text:a xlink:href="https://www.neomerch.com/item.php?id=1287" xlink:type="simple">https://www.neomerch.com/item.php?id=1287</text:a></text:p>
          </table:table-cell>
          <table:table-cell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Raz — Psychonauts</text:p>
          </table:table-cell>
          <table:table-cell table:style-name="ce4" office:value-type="string" calcext:value-type="string">
            <text:p>2023-03-24..26</text:p>
          </table:table-cell>
          <table:table-cell office:value-type="string" calcext:value-type="string">
            <text:p>Trading hall at PAX East 23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Pinny Arcade</text:p>
          </table:table-cell>
          <table:table-cell office:value-type="string" calcext:value-type="string">
            <text:p><text:a xlink:href="https://pinnydb.com/pinDetail/279" xlink:type="simple">https://pinnydb.com/pinDetail/279</text:a></text:p>
          </table:table-cell>
          <table:table-cell table:style-name="ce16" office:value-type="string" calcext:value-type="string">
            <text:p>Kindly gifted to me by one of the people that appeared in <text:a xlink:href="https://www.youtube.com/watch?v=7hoSSI6A-_U" xlink:type="simple">Rock Paper Shotgun’s Pinny Arcade video</text:a> because I was just starting out my collection.</text:p>
          </table:table-cell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Kerbal Space Program</text:p>
          </table:table-cell>
          <table:table-cell table:style-name="ce4" office:value-type="string" calcext:value-type="string">
            <text:p>2023-03-24..26</text:p>
          </table:table-cell>
          <table:table-cell office:value-type="string" calcext:value-type="string">
            <text:p>Trading hall at PAX East 23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Pinny Arcade</text:p>
          </table:table-cell>
          <table:table-cell office:value-type="string" calcext:value-type="string">
            <text:p><text:a xlink:href="https://pinnydb.com/pinDetail/1106" xlink:type="simple">https://pinnydb.com/pinDetail/1106</text:a></text:p>
          </table:table-cell>
          <table:table-cell table:style-name="ce16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Atlas And P-Body — Portal 2 </text:p>
          </table:table-cell>
          <table:table-cell table:style-name="ce4" office:value-type="string" calcext:value-type="string">
            <text:p>2023-03-24..26</text:p>
          </table:table-cell>
          <table:table-cell office:value-type="string" calcext:value-type="string">
            <text:p>Trading hall at PAX East 23</text:p>
          </table:table-cell>
          <table:table-cell office:value-type="string" calcext:value-type="string">
            <text:p>Trad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Pinny Arcade</text:p>
          </table:table-cell>
          <table:table-cell office:value-type="string" calcext:value-type="string">
            <text:p><text:a xlink:href="https://pinnydb.com/pinDetail/271" xlink:type="simple">https://pinnydb.com/pinDetail/271</text:a></text:p>
          </table:table-cell>
          <table:table-cell table:style-name="ce16" office:value-type="string" calcext:value-type="string">
            <text:p><text:span text:style-name="T4">This is my least favorite pin out of </text:span><text:span text:style-name="T4"><text:a xlink:href="https://pinnydb.com/pinDetail/271" xlink:type="simple">the set</text:a></text:span><text:span text:style-name="T4">, so I hope to trade it for one of others next PAX.</text:span></text:p>
          </table:table-cell>
          <table:table-cell table:style-name="ce22"/>
          <table:table-cell table:style-name="ce23"/>
        </table:table-row>
        <table:table-row table:style-name="ro1">
          <table:table-cell table:style-name="ce5" office:value-type="string" calcext:value-type="string">
            <text:p>Diamond Ore Block — Minecraft</text:p>
          </table:table-cell>
          <table:table-cell table:style-name="ce4" office:value-type="string" calcext:value-type="string">
            <text:p>2023-03-24..26</text:p>
          </table:table-cell>
          <table:table-cell office:value-type="string" calcext:value-type="string">
            <text:p>Trading hall at PAX East 23</text:p>
          </table:table-cell>
          <table:table-cell office:value-type="string" calcext:value-type="string">
            <text:p>Trad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Pinny Arcade</text:p>
          </table:table-cell>
          <table:table-cell office:value-type="string" calcext:value-type="string">
            <text:p><text:a xlink:href="https://pinnydb.com/pinDetail/276" xlink:type="simple">https://pinnydb.com/pinDetail/276</text:a></text:p>
          </table:table-cell>
          <table:table-cell table:style-name="ce16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Mae — Night In The Woods</text:p>
          </table:table-cell>
          <table:table-cell table:style-name="ce4" office:value-type="string" calcext:value-type="string">
            <text:p>2023-03-24..26</text:p>
          </table:table-cell>
          <table:table-cell office:value-type="string" calcext:value-type="string">
            <text:p>Finji stand at PAX East 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Pinny Arcade</text:p>
          </table:table-cell>
          <table:table-cell office:value-type="string" calcext:value-type="string">
            <text:p><text:a xlink:href="https://pinnydb.com/pinDetail/703" xlink:type="simple">https://pinnydb.com/pinDetail/703</text:a></text:p>
          </table:table-cell>
          <table:table-cell table:style-name="ce13" office:value-type="string" calcext:value-type="string">
            <text:p>Bought before even playing the game. I just really loved the style. Possibly my favorite pin.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Green Flame — Acquisitions Inc.</text:p>
          </table:table-cell>
          <table:table-cell table:style-name="ce4" office:value-type="string" calcext:value-type="string">
            <text:p>2023-03-24..26</text:p>
          </table:table-cell>
          <table:table-cell office:value-type="string" calcext:value-type="string">
            <text:p>Acquisitions Incorporated stand at PAX East 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Pinny Arcade</text:p>
          </table:table-cell>
          <table:table-cell table:style-name="ce13" office:value-type="string" calcext:value-type="string">
            <text:p><text:span text:style-name="T5"><text:a xlink:href="https://pinnydb.com/pinDetail/921" xlink:type="simple">https://pinnydb.com/pinDetail/921</text:a></text:span></text:p>
          </table:table-cell>
          <table:table-cell table:style-name="ce16" office:value-type="string" calcext:value-type="string">
            <text:p>From a tabletop RPG campaign played live during PAX. I watched it during PAX and got this pin to remember the moment</text:p>
          </table:table-cell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Psychokinetic Raz — Psychonauts 2</text:p>
          </table:table-cell>
          <table:table-cell table:style-name="ce4" office:value-type="string" calcext:value-type="string">
            <text:p>2023-03-24..26</text:p>
          </table:table-cell>
          <table:table-cell office:value-type="string" calcext:value-type="string">
            <text:p>Fangamer stand at PAX East 23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3" office:value-type="string" calcext:value-type="string">
            <text:p><text:span text:style-name="T5"><text:a xlink:href="https://www.fangamer.com/products/raz-psychonauts-pin-spinning" xlink:type="simple">https://www.fangamer.com/products/raz-psychonauts-pin-spinning</text:a></text:span></text:p>
          </table:table-cell>
          <table:table-cell table:style-name="ce13" office:value-type="string" calcext:value-type="string">
            <text:p><text:span text:style-name="T7">Got as a memento for </text:span><text:span text:style-name="T7"><text:a xlink:href="https://www.youtube.com/watch?v=kRlI72bsNRc&amp;list=PLIhLvue17Sd70y34zh2erWWpMyOnh4UN_" xlink:type="simple">PsychOdyssey documentary</text:a></text:span><text:span text:style-name="T7"> that I had recently finished watching</text:span></text:p>
          </table:table-cell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Goose — Kickstarter</text:p>
          </table:table-cell>
          <table:table-cell table:style-name="ce4" office:value-type="string" calcext:value-type="string">
            <text:p>2023-03-24..26</text:p>
          </table:table-cell>
          <table:table-cell office:value-type="string" calcext:value-type="string">
            <text:p>Kickstarter stand at PAX East 23</text:p>
          </table:table-cell>
          <table:table-cell office:value-type="string" calcext:value-type="string">
            <text:p>Reward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/>
          <table:table-cell table:style-name="ce13" office:value-type="string" calcext:value-type="string">
            <text:p>Reward for a Kickstarter challenge where you had to find all the geese scattered across the stands of each project funded by kickstarter at PAX.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AX Gold Mixtape</text:p>
          </table:table-cell>
          <table:table-cell table:style-name="ce4" office:value-type="string" calcext:value-type="string">
            <text:p>2023-03-24..26</text:p>
          </table:table-cell>
          <table:table-cell office:value-type="string" calcext:value-type="string">
            <text:p>Carnival wheel at Pinny Arcade booth at PAX East 23</text:p>
          </table:table-cell>
          <table:table-cell office:value-type="string" calcext:value-type="string">
            <text:p>Reward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Pinny Arcade</text:p>
          </table:table-cell>
          <table:table-cell office:value-type="string" calcext:value-type="string">
            <text:p><text:a xlink:href="https://pinnydb.com/pinDetail/1360" xlink:type="simple">https://pinnydb.com/pinDetail/1360</text:a></text:p>
          </table:table-cell>
          <table:table-cell table:style-name="ce13" office:value-type="string" calcext:value-type="string">
            <text:p>Got from a carnival wheel that you could pay Pinny Arcade pins to spin and get one of the mixtape pins. I was extremely lucky and managed to get two of the golden ones. I traded one and kept this one.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ortuguese Tile</text:p>
          </table:table-cell>
          <table:table-cell table:style-name="ce4" office:value-type="string" calcext:value-type="string">
            <text:p>2023-05-06..07</text:p>
          </table:table-cell>
          <table:table-cell office:value-type="string" calcext:value-type="string">
            <text:p>Portugal (Porto?)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?</text:p>
          </table:table-cell>
          <table:table-cell table:number-columns-repeated="2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Software Freedom Conservancy's Logo</text:p>
          </table:table-cell>
          <table:table-cell table:style-name="ce4" office:value-type="string" calcext:value-type="string">
            <text:p>2023-05-08..11</text:p>
          </table:table-cell>
          <table:table-cell office:value-type="string" calcext:value-type="string">
            <text:p>Collabora Meetup in Portugal</text:p>
          </table:table-cell>
          <table:table-cell office:value-type="string" calcext:value-type="string">
            <text:p>Gift (from Padovan)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number-columns-repeated="2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Collabora's Logo</text:p>
          </table:table-cell>
          <table:table-cell table:style-name="ce4" office:value-type="string" calcext:value-type="string">
            <text:p>2023-05-08..11</text:p>
          </table:table-cell>
          <table:table-cell office:value-type="string" calcext:value-type="string">
            <text:p>Collabora Meetup in Portugal</text:p>
          </table:table-cell>
          <table:table-cell office:value-type="string" calcext:value-type="string">
            <text:p>Gift (from Guy)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/>
          <table:table-cell table:style-name="ce13" office:value-type="string" calcext:value-type="string">
            <text:p>Unfortunately it's magnetic, so I'm too scared to wear it on the streets and lose it.</text:p>
          </table:table-cell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+Finely-Crafted Dwarven Pin+ — Dwarf Fortress</text:p>
          </table:table-cell>
          <table:table-cell office:value-type="date" office:date-value="2023-05-20" calcext:value-type="date">
            <text:p>2023-05-20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Fangamer</text:p>
          </table:table-cell>
          <table:table-cell table:style-name="ce13" office:value-type="string" calcext:value-type="string">
            <text:p><text:span text:style-name="T5"><text:a xlink:href="https://www.fangamer.com/products/dwarf-fortress-pin-finely-crafted" xlink:type="simple">https://www.fangamer.com/products/dwarf-fortress-pin-finely-crafted</text:a></text:span></text:p>
          </table:table-cell>
          <table:table-cell table:style-name="ce16" office:value-type="string" calcext:value-type="string">
            <text:p>One of the reasons I went to PAX was to meet the creators of the game in person (and I did!). Shortly after a Dwarf Fortress pin was announced and I was sure to buy one online. </text:p>
          </table:table-cell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Fairly Oddparents</text:p>
          </table:table-cell>
          <table:table-cell office:value-type="date" office:date-value="2023-06-06" calcext:value-type="date">
            <text:p>2023-06-06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Zen Monkey Studios</text:p>
          </table:table-cell>
          <table:table-cell table:style-name="ce13" table:number-columns-repeated="2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Loto </text:p>
          </table:table-cell>
          <table:table-cell office:value-type="string" calcext:value-type="string">
            <text:p>2023-11-09..11</text:p>
          </table:table-cell>
          <table:table-cell office:value-type="string" calcext:value-type="string">
            <text:p>Home in NYC</text:p>
          </table:table-cell>
          <table:table-cell office:value-type="string" calcext:value-type="string">
            <text:p>Gift (from Tony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?</text:p>
          </table:table-cell>
          <table:table-cell/>
          <table:table-cell table:style-name="ce13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Ecuador</text:p>
          </table:table-cell>
          <table:table-cell office:value-type="string" calcext:value-type="string">
            <text:p>2023-11-09..11</text:p>
          </table:table-cell>
          <table:table-cell office:value-type="string" calcext:value-type="string">
            <text:p>Home in NYC</text:p>
          </table:table-cell>
          <table:table-cell office:value-type="string" calcext:value-type="string">
            <text:p>Gift (from Tony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?</text:p>
          </table:table-cell>
          <table:table-cell/>
          <table:table-cell table:style-name="ce16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Los Andes</text:p>
          </table:table-cell>
          <table:table-cell office:value-type="string" calcext:value-type="string">
            <text:p>2023-11-09..11</text:p>
          </table:table-cell>
          <table:table-cell office:value-type="string" calcext:value-type="string">
            <text:p>Home in NYC</text:p>
          </table:table-cell>
          <table:table-cell office:value-type="string" calcext:value-type="string">
            <text:p>Gift (from Tony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?</text:p>
          </table:table-cell>
          <table:table-cell/>
          <table:table-cell table:style-name="ce13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Canada Wilderness</text:p>
          </table:table-cell>
          <table:table-cell office:value-type="string" calcext:value-type="string">
            <text:p>2023-11-09..11</text:p>
          </table:table-cell>
          <table:table-cell table:style-name="ce8" office:value-type="string" calcext:value-type="string">
            <text:p>CN Tower in Toronto / Home in NYC</text:p>
          </table:table-cell>
          <table:table-cell office:value-type="string" calcext:value-type="string">
            <text:p>Gift (from Tony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ought by Tony at base of CN Tower in Toronto, gifted to me during his visit in NYC</text:p>
          </table:table-cell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Paranaguá Train</text:p>
          </table:table-cell>
          <table:table-cell office:value-type="string" calcext:value-type="string">
            <text:p>2023-11-09..11</text:p>
          </table:table-cell>
          <table:table-cell office:value-type="string" calcext:value-type="string">
            <text:p>Home in NYC</text:p>
          </table:table-cell>
          <table:table-cell office:value-type="string" calcext:value-type="string">
            <text:p>Gift (from Tony)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/>
          <table:table-cell table:style-name="ce16"/>
          <table:table-cell table:style-name="ce22"/>
          <table:table-cell/>
        </table:table-row>
        <table:table-row table:style-name="ro1">
          <table:table-cell table:style-name="ce5" office:value-type="string" calcext:value-type="string">
            <text:p>Wonderville Arcade Machine</text:p>
          </table:table-cell>
          <table:table-cell office:value-type="date" office:date-value="2023-11-10" calcext:value-type="date">
            <text:p>2023-11-10</text:p>
          </table:table-cell>
          <table:table-cell office:value-type="string" calcext:value-type="string">
            <text:p>Wonderville in NYC</text:p>
          </table:table-cell>
          <table:table-cell table:style-name="ce13"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/>
          <table:table-cell table:style-name="ce13"/>
          <table:table-cell table:number-columns-repeated="2"/>
        </table:table-row>
        <table:table-row table:style-name="ro1">
          <table:table-cell table:style-name="ce5" office:value-type="string" calcext:value-type="string">
            <text:p>Mask — Mr. Robot</text:p>
          </table:table-cell>
          <table:table-cell office:value-type="date" office:date-value="2023-11-15" calcext:value-type="date">
            <text:p>2023-11-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/>
          <table:table-cell table:style-name="ce16" office:value-type="string" calcext:value-type="string">
            <text:p>Bought it second-hand online. It's from a 2016 Loot Crate. I really wish it was smaller.</text:p>
          </table:table-cell>
          <table:table-cell table:style-name="ce22"/>
          <table:table-cell/>
        </table:table-row>
        <table:table-row table:style-name="ro1">
          <table:table-cell office:value-type="string" calcext:value-type="string">
            <text:p><text:span text:style-name="T1">Squidward At Work </text:span><text:span text:style-name="T2">— Spongebob Squarepants</text:span></text:p>
          </table:table-cell>
          <table:table-cell office:value-type="date" office:date-value="2023-12-01" calcext:value-type="date">
            <text:p>2023-12-01</text:p>
          </table:table-cell>
          <table:table-cell office:value-type="string" calcext:value-type="string">
            <text:p>Home in NYC</text:p>
          </table:table-cell>
          <table:table-cell office:value-type="string" calcext:value-type="string">
            <text:p>Gift (from Mom)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Zen Monkey Studios</text:p>
          </table:table-cell>
          <table:table-cell office:value-type="string" calcext:value-type="string">
            <text:p><text:a xlink:href="https://www.zenmonkeystudios.com/products/squidward-at-work-spongebob-squarepants-pin" xlink:type="simple">https://www.zenmonkeystudios.com/products/squidward-at-work-spongebob-squarepants-pin</text:a></text:p>
          </table:table-cell>
          <table:table-cell office:value-type="string" calcext:value-type="string">
            <text:p>Christmas gift</text:p>
          </table:table-cell>
          <table:table-cell table:style-name="ce22"/>
          <table:table-cell/>
        </table:table-row>
        <table:table-row table:style-name="ro1">
          <table:table-cell office:value-type="string" calcext:value-type="string">
            <text:p>Penguin</text:p>
          </table:table-cell>
          <table:table-cell office:value-type="date" office:date-value="2023-12-01" calcext:value-type="date">
            <text:p>2023-12-01</text:p>
          </table:table-cell>
          <table:table-cell office:value-type="string" calcext:value-type="string">
            <text:p>Home in NYC</text:p>
          </table:table-cell>
          <table:table-cell office:value-type="string" calcext:value-type="string">
            <text:p>Gift (from Mo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Christmas gif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back @</text:p>
          </table:table-cell>
          <table:table-cell table:style-name="ce4" office:value-type="string" calcext:value-type="string">
            <text:p>2023-12-03 (originally ~2010)</text:p>
          </table:table-cell>
          <table:table-cell office:value-type="string" calcext:value-type="string">
            <text:p>Home in São Paulo</text:p>
          </table:table-cell>
          <table:table-cell office:value-type="string" calcext:value-type="string">
            <text:p>Gift (from Mom)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utback Steakhouse Sign</text:p>
          </table:table-cell>
          <table:table-cell table:style-name="ce4" office:value-type="string" calcext:value-type="string">
            <text:p>2023-12-03 (originally ~2010)</text:p>
          </table:table-cell>
          <table:table-cell office:value-type="string" calcext:value-type="string">
            <text:p>Home in São Paulo</text:p>
          </table:table-cell>
          <table:table-cell office:value-type="string" calcext:value-type="string">
            <text:p>Gift (from Mom)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per Boat</text:p>
          </table:table-cell>
          <table:table-cell table:style-name="ce4" office:value-type="string" calcext:value-type="string">
            <text:p>2023-12-09..15</text:p>
          </table:table-cell>
          <table:table-cell office:value-type="string" calcext:value-type="string">
            <text:p>Cruise to northeast of Brazil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ic The Gathering Card Back</text:p>
          </table:table-cell>
          <table:table-cell table:style-name="ce4" office:value-type="string" calcext:value-type="string">
            <text:p>2023-12-15..2024-01-27</text:p>
          </table:table-cell>
          <table:table-cell office:value-type="string" calcext:value-type="string">
            <text:p>SoGo Plaza Shopping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dish — Pokémon</text:p>
          </table:table-cell>
          <table:table-cell table:style-name="ce4" office:value-type="string" calcext:value-type="string">
            <text:p>2023-12-15..2024-01-27</text:p>
          </table:table-cell>
          <table:table-cell office:value-type="string" calcext:value-type="string">
            <text:p>SoGo Plaza Shopping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s Is Fine (First Panel)</text:p>
          </table:table-cell>
          <table:table-cell office:value-type="date" office:date-value="2024-05-29" calcext:value-type="date">
            <text:p>2024-05-29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topatoco.com/collections/pins-and-patches/products/kcg-thisfine-pins?variant=1867673042959" xlink:type="simple">https://topatoco.com/collections/pins-and-patches/products/kcg-thisfine-pins?variant=1867673042959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All Hail The Glow Cloud </text:span><text:span text:style-name="T2">— Welcome to Night Vale</text:span></text:p>
          </table:table-cell>
          <table:table-cell office:value-type="date" office:date-value="2024-05-29" calcext:value-type="date">
            <text:p>2024-05-29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span text:style-name="T6"><text:a xlink:href="https://topatoco.com/products/cpb-wtnv-pins01?_pos=2&amp;_sid=ba14eae20&amp;_ss=r&amp;variant=30297717964911" xlink:type="simple">https://topatoco.com/products/cpb-wtnv-pins01?_pos=2&amp;_sid=ba14eae20&amp;_ss=r&amp;variant=30297717964911</text:a>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lcheck</text:p>
          </table:table-cell>
          <table:table-cell office:value-type="date" office:date-value="2024-05-29" calcext:value-type="date">
            <text:p>2024-05-29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topatoco.com/products/won-pins-01?variant=31246520451183" xlink:type="simple">https://topatoco.com/products/won-pins-01?variant=31246520451183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ut</text:p>
          </table:table-cell>
          <table:table-cell table:style-name="ce4" office:value-type="string" calcext:value-type="string">
            <text:p>2024-06-01..2024-08-01</text:p>
          </table:table-cell>
          <table:table-cell office:value-type="string" calcext:value-type="string">
            <text:p>Gift shop at Bryant Park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hroeder — Peanuts</text:p>
          </table:table-cell>
          <table:table-cell table:style-name="ce4" office:value-type="string" calcext:value-type="string">
            <text:p>2024-06-01..2024-08-01</text:p>
          </table:table-cell>
          <table:table-cell office:value-type="string" calcext:value-type="string">
            <text:p>Newtown HQ store in NYC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Pintrill</text:p>
          </table:table-cell>
          <table:table-cell office:value-type="string" calcext:value-type="string">
            <text:p><text:a xlink:href="https://www.pintrill.com/collections/peanuts/products/peanuts-originals-schroeder-pin" xlink:type="simple">https://www.pintrill.com/collections/peanuts/products/peanuts-originals-schroeder-p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w York Pidgeon</text:p>
          </table:table-cell>
          <table:table-cell table:style-name="ce4" office:value-type="string" calcext:value-type="string">
            <text:p>2024-06-01..2024-08-01</text:p>
          </table:table-cell>
          <table:table-cell office:value-type="string" calcext:value-type="string">
            <text:p>Newtown HQ store in NYC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w York Sewer</text:p>
          </table:table-cell>
          <table:table-cell table:style-name="ce4" office:value-type="string" calcext:value-type="string">
            <text:p>2024-06-01..2024-08-01</text:p>
          </table:table-cell>
          <table:table-cell office:value-type="string" calcext:value-type="string">
            <text:p>Newtown HQ store in NYC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oundon — Pokémon</text:p>
          </table:table-cell>
          <table:table-cell table:style-name="ce4" office:value-type="string" calcext:value-type="string">
            <text:p>2024-06-01..2024-08-01</text:p>
          </table:table-cell>
          <table:table-cell office:value-type="string" calcext:value-type="string">
            <text:p>Say Cheese store in NYC</text:p>
          </table:table-cell>
          <table:table-cell office:value-type="string" calcext:value-type="string">
            <text:p>Purchase</text:p>
          </table:table-cell>
          <table:table-cell table:number-columns-repeated="2"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kachu — Pokémon</text:p>
          </table:table-cell>
          <table:table-cell table:style-name="ce4" office:value-type="string" calcext:value-type="string">
            <text:p>2024-06-01..2024-08-01</text:p>
          </table:table-cell>
          <table:table-cell office:value-type="string" calcext:value-type="string">
            <text:p>Say Cheese store in NYC</text:p>
          </table:table-cell>
          <table:table-cell office:value-type="string" calcext:value-type="string">
            <text:p>Purchase</text:p>
          </table:table-cell>
          <table:table-cell table:number-columns-repeated="2"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TA Logo</text:p>
          </table:table-cell>
          <table:table-cell office:value-type="date" office:date-value="2024-08-16" calcext:value-type="date">
            <text:p>2024-08-16</text:p>
          </table:table-cell>
          <table:table-cell office:value-type="string" calcext:value-type="string">
            <text:p>New York Transit Museum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llyinho</text:p>
          </table:table-cell>
          <table:table-cell office:value-type="date" office:date-value="2024-09-21" calcext:value-type="date">
            <text:p>2024-09-21</text:p>
          </table:table-cell>
          <table:table-cell office:value-type="string" calcext:value-type="string">
            <text:p>Vienna, Austria</text:p>
          </table:table-cell>
          <table:table-cell office:value-type="string" calcext:value-type="string">
            <text:p>Gift (from Tony)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uring Linux Plumbers Confere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Imagination! — </text:span>Spongebob Squarepants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Zen Monkey Studio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Zen Monkey Studios</text:p>
          </table:table-cell>
          <table:table-cell office:value-type="string" calcext:value-type="string">
            <text:p><text:a xlink:href="https://www.zenmonkeystudios.com/collections/spongebob-squarepants/products/imagination-spongebob-squarepants-pin" xlink:type="simple">https://www.zenmonkeystudios.com/collections/spongebob-squarepants/products/imagination-spongebob-squarepants-p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r. Krabs' World's Smallest Violin — Spongebob Squarepants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Zen Monkey Studio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Zen Monkey Studios</text:p>
          </table:table-cell>
          <table:table-cell office:value-type="string" calcext:value-type="string">
            <text:p><text:a xlink:href="https://www.zenmonkeystudios.com/collections/spongebob-squarepants/products/mr-krabs-worlds-smallest-violin-spongebob-squarepants-pin" xlink:type="simple">https://www.zenmonkeystudios.com/collections/spongebob-squarepants/products/mr-krabs-worlds-smallest-violin-spongebob-squarepants-p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il in Head Patrick — Spongebob Squarepants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Zen Monkey Studio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Zen Monkey Studios</text:p>
          </table:table-cell>
          <table:table-cell office:value-type="string" calcext:value-type="string">
            <text:p><text:a xlink:href="https://www.zenmonkeystudios.com/collections/spongebob-squarepants/products/nail-in-head-patrick-spongebob-squarepants-pin" xlink:type="simple">https://www.zenmonkeystudios.com/collections/spongebob-squarepants/products/nail-in-head-patrick-spongebob-squarepants-p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ocked Patrick — Spongebob Squarepants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Zen Monkey Studio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Zen Monkey Studios</text:p>
          </table:table-cell>
          <table:table-cell office:value-type="string" calcext:value-type="string">
            <text:p><text:a xlink:href="https://www.zenmonkeystudios.com/collections/spongebob-squarepants/products/shocked-patrick-spongebob-squarepants-pin" xlink:type="simple">https://www.zenmonkeystudios.com/collections/spongebob-squarepants/products/shocked-patrick-spongebob-squarepants-p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edy Sonic — Classic Sonic The Hedgehog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Zen Monkey Studio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Zen Monkey Studios</text:p>
          </table:table-cell>
          <table:table-cell office:value-type="string" calcext:value-type="string">
            <text:p><text:a xlink:href="https://www.zenmonkeystudios.com/products/speedy-sonic-classic-sonic-the-hedgehog-collectible-pin" xlink:type="simple">https://www.zenmonkeystudios.com/products/speedy-sonic-classic-sonic-the-hedgehog-collectible-p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Pizza Slurpin' Gir —</text:span> Invader Zim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Zen Monkey Studio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Zen Monkey Studios</text:p>
          </table:table-cell>
          <table:table-cell office:value-type="string" calcext:value-type="string">
            <text:p><text:a xlink:href="https://www.zenmonkeystudios.com/products/pizza-drooling-gir-invader-zim-pin" xlink:type="simple">https://www.zenmonkeystudios.com/products/pizza-drooling-gir-invader-zim-p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ang On Air Scooter — Avatar: The Last Airbender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Zen Monkey Studio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Zen Monkey Studios</text:p>
          </table:table-cell>
          <table:table-cell office:value-type="string" calcext:value-type="string">
            <text:p><text:a xlink:href="https://www.zenmonkeystudios.com/products/aang-on-air-scooter-avatar-the-last-airbender-pin" xlink:type="simple">https://www.zenmonkeystudios.com/products/aang-on-air-scooter-avatar-the-last-airbender-p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r. Incredible — The Incredibles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Disney pin trading event at New York Comic Con 2024</text:p>
          </table:table-cell>
          <table:table-cell office:value-type="string" calcext:value-type="string">
            <text:p>Trad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Disne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ody, Buzz Lightyear &amp; Jessie — Toy Story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Pin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<text:span text:style-name="T6"><text:a xlink:href="https://www.pintradingdb.com/pin/58254" xlink:type="simple">https://www.pintradingdb.com/pin/58254</text:a>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ndall Boggs with Scream Canister — Monsters Inc.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Pin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<text:span text:style-name="T6"><text:a xlink:href="https://www.pintradingdb.com/pin/52091" xlink:type="simple">https://www.pintradingdb.com/pin/52091</text:a>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 One Ring — The Lord of the Rings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Pin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cman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Pin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Numskull</text:p>
          </table:table-cell>
          <table:table-cell office:value-type="string" calcext:value-type="string">
            <text:p><text:a xlink:href="https://numskull.com/products/official-pac-man-9-pin-set" xlink:type="simple">https://numskull.com/products/official-pac-man-9-pin-set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icken Little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Pin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<text:span text:style-name="T6"><text:a xlink:href="https://www.pintradingdb.com/pin/56930" xlink:type="simple">https://www.pintradingdb.com/pin/56930</text:a>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p Star Kirby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Pin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hottopic.com/product/kirby-enamel-pin-set/33449656.html" xlink:type="simple">https://www.hottopic.com/product/kirby-enamel-pin-set/33449656.html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rby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Pins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hottopic.com/product/kirby-enamel-pin-set/33449656.html" xlink:type="simple">https://www.hottopic.com/product/kirby-enamel-pin-set/33449656.html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aline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Spooksieboo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Spooksiebo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FF Frog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NYCC merch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FF Rat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NYCC merch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YCC</text:p>
          </table:table-cell>
          <table:table-cell office:value-type="date" office:date-value="2024-10-17" calcext:value-type="date">
            <text:p>2024-10-17</text:p>
          </table:table-cell>
          <table:table-cell office:value-type="string" calcext:value-type="string">
            <text:p>NYCC merch stand at New York Comic Con 20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uroboros — Fullmetal Alchemist</text:p>
          </table:table-cell>
          <table:table-cell office:value-type="date" office:date-value="2024-10-26" calcext:value-type="date">
            <text:p>2024-10-26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LootCaveCo</text:p>
          </table:table-cell>
          <table:table-cell office:value-type="string" calcext:value-type="string">
            <text:p><text:a xlink:href="https://www.etsy.com/listing/905102480/ouroboros-symbol-aluminum-metal-resin" xlink:type="simple">https://www.etsy.com/listing/905102480/ouroboros-symbol-aluminum-metal-res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eg — Over The Garden Wall</text:p>
          </table:table-cell>
          <table:table-cell office:value-type="date" office:date-value="2024-10-28" calcext:value-type="date">
            <text:p>2024-10-28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GalleryNucleus</text:p>
          </table:table-cell>
          <table:table-cell office:value-type="string" calcext:value-type="string">
            <text:p><text:span text:style-name="T6"><text:a xlink:href="https://www.gallerynucleus.com/detail/23589/" xlink:type="simple">https://www.gallerynucleus.com/detail/23589/</text:a>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ctacle Logo</text:p>
          </table:table-cell>
          <table:table-cell office:value-type="date" office:date-value="2024-11-02" calcext:value-type="date">
            <text:p>2024-11-02</text:p>
          </table:table-cell>
          <table:table-cell office:value-type="string" calcext:value-type="string">
            <text:p>Spectacle Theater in NYC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ash Bandicoot</text:p>
          </table:table-cell>
          <table:table-cell office:value-type="date" office:date-value="2024-12-10" calcext:value-type="date">
            <text:p>2024-12-10</text:p>
          </table:table-cell>
          <table:table-cell office:value-type="string" calcext:value-type="string">
            <text:p>Uber ride headed to trampoline park in São Paulo</text:p>
          </table:table-cell>
          <table:table-cell office:value-type="string" calcext:value-type="string">
            <text:p>Gift (from Marianna)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lack Cat In Bucket</text:p>
          </table:table-cell>
          <table:table-cell office:value-type="date" office:date-value="2024-12-10" calcext:value-type="date">
            <text:p>2024-12-10</text:p>
          </table:table-cell>
          <table:table-cell office:value-type="string" calcext:value-type="string">
            <text:p>Uber ride headed to trampoline park in São Paulo</text:p>
          </table:table-cell>
          <table:table-cell office:value-type="string" calcext:value-type="string">
            <text:p>Gift (from Mariann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é Gotinha</text:p>
          </table:table-cell>
          <table:table-cell office:value-type="date" office:date-value="2025-01-12" calcext:value-type="date">
            <text:p>2025-01-12</text:p>
          </table:table-cell>
          <table:table-cell office:value-type="string" calcext:value-type="string">
            <text:p>Tony’s home</text:p>
          </table:table-cell>
          <table:table-cell office:value-type="string" calcext:value-type="string">
            <text:p>Gift (from Tony)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n the day we went to check out a local community garden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dor Rose</text:p>
          </table:table-cell>
          <table:table-cell office:value-type="date" office:date-value="2025-01-18" calcext:value-type="date">
            <text:p>2025-01-18</text:p>
          </table:table-cell>
          <table:table-cell office:value-type="string" calcext:value-type="string">
            <text:p>Tony’s home</text:p>
          </table:table-cell>
          <table:table-cell office:value-type="string" calcext:value-type="string">
            <text:p>Gift (from Tony)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mão Do Jorel</text:p>
          </table:table-cell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Santa Hell store in Galeria do Rock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irmao" xlink:type="simple">https://www.icebrg.com.br/irmao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co Mágico — Irmão do Jorel</text:p>
          </table:table-cell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Santa Hell store in Galeria do Rock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coco" xlink:type="simple">https://www.icebrg.com.br/coco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ônica 1963 — Turma da Mônica</text:p>
          </table:table-cell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Santa Hell store in Galeria do Rock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1963" xlink:type="simple">https://www.icebrg.com.br/1963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são — Turma da Mônica</text:p>
          </table:table-cell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Santa Hell store in Galeria do Rock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sansao" xlink:type="simple">https://www.icebrg.com.br/sansao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tinho — Castelo Rá Tim Bum</text:p>
          </table:table-cell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Santa Hell store in Galeria do Rock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ratinho" xlink:type="simple">https://www.icebrg.com.br/ratinho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nta Que Lá Vem História — Castelo Rá Tim Bum</text:p>
          </table:table-cell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Santa Hell store in Galeria do Rock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Official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senta" xlink:type="simple">https://www.icebrg.com.br/senta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hocão</text:p>
          </table:table-cell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Santa Hell store in Galeria do Rock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minhocao" xlink:type="simple">https://www.icebrg.com.br/minhocao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berdade</text:p>
          </table:table-cell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Santa Hell store in Galeria do Rock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liberdade" xlink:type="simple">https://www.icebrg.com.br/liberdade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vaquinho</text:p>
          </table:table-cell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Santa Hell store in Galeria do Rock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cavaquinho" xlink:type="simple">https://www.icebrg.com.br/cavaquinho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rge</text:p>
          </table:table-cell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Santa Hell store in Galeria do Rock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saojorge" xlink:type="simple">https://www.icebrg.com.br/saojorge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ivara</text:p>
          </table:table-cell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Santa Hell store in Galeria do Rock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capivara" xlink:type="simple">https://www.icebrg.com.br/capivara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so de Caquinho</text:p>
          </table:table-cell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Santa Hell store in Galeria do Rock in São Paulo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piso" xlink:type="simple">https://www.icebrg.com.br/piso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cky Cat</text:p>
          </table:table-cell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luckycat" xlink:type="simple">https://www.icebrg.com.br/luckycat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orinha</text:p>
          </table:table-cell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andorinha" xlink:type="simple">https://www.icebrg.com.br/andorinha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iperama</text:p>
          </table:table-cell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fliper" xlink:type="simple">https://www.icebrg.com.br/fliper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trô SP</text:p>
          </table:table-cell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bilhete" xlink:type="simple">https://www.icebrg.com.br/bilhete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 Augusta</text:p>
          </table:table-cell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augusta" xlink:type="simple">https://www.icebrg.com.br/augusta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deira Brasil</text:p>
          </table:table-cell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cebrg</text:p>
          </table:table-cell>
          <table:table-cell office:value-type="string" calcext:value-type="string">
            <text:p><text:a xlink:href="https://www.icebrg.com.br/brasil" xlink:type="simple">https://www.icebrg.com.br/brasil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v Cultura</text:p>
          </table:table-cell>
          <table:table-cell office:value-type="date" office:date-value="2025-02-02" calcext:value-type="date">
            <text:p>2025-02-02</text:p>
          </table:table-cell>
          <table:table-cell office:value-type="string" calcext:value-type="string">
            <text:p>Street fair close to Av. Paulista in São Paulo</text:p>
          </table:table-cell>
          <table:table-cell office:value-type="string" calcext:value-type="string">
            <text:p>Purchase</text:p>
          </table:table-cell>
          <table:table-cell table:number-columns-repeated="2"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bo</text:p>
          </table:table-cell>
          <table:table-cell office:value-type="date" office:date-value="2025-02-02" calcext:value-type="date">
            <text:p>2025-02-02</text:p>
          </table:table-cell>
          <table:table-cell office:value-type="string" calcext:value-type="string">
            <text:p>Street fair close to Av. Paulista in São Paulo</text:p>
          </table:table-cell>
          <table:table-cell office:value-type="string" calcext:value-type="string">
            <text:p>Purchase</text:p>
          </table:table-cell>
          <table:table-cell table:number-columns-repeated="2"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ux Conectiva</text:p>
          </table:table-cell>
          <table:table-cell office:value-type="date" office:date-value="2025-02-02" calcext:value-type="date">
            <text:p>2025-02-02</text:p>
          </table:table-cell>
          <table:table-cell office:value-type="string" calcext:value-type="string">
            <text:p>Street fair close to Av. Paulista in São Paulo</text:p>
          </table:table-cell>
          <table:table-cell office:value-type="string" calcext:value-type="string">
            <text:p>Purchase</text:p>
          </table:table-cell>
          <table:table-cell table:number-columns-repeated="2"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ndows 2000</text:p>
          </table:table-cell>
          <table:table-cell office:value-type="date" office:date-value="2025-02-02" calcext:value-type="date">
            <text:p>2025-02-02</text:p>
          </table:table-cell>
          <table:table-cell office:value-type="string" calcext:value-type="string">
            <text:p>Street fair close to Av. Paulista in São Paulo</text:p>
          </table:table-cell>
          <table:table-cell office:value-type="string" calcext:value-type="string">
            <text:p>Purchase</text:p>
          </table:table-cell>
          <table:table-cell table:number-columns-repeated="2"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NT</text:p>
          </table:table-cell>
          <table:table-cell office:value-type="date" office:date-value="2025-02-02" calcext:value-type="date">
            <text:p>2025-02-02</text:p>
          </table:table-cell>
          <table:table-cell office:value-type="string" calcext:value-type="string">
            <text:p>Street fair close to Av. Paulista in São Paulo</text:p>
          </table:table-cell>
          <table:table-cell office:value-type="string" calcext:value-type="string">
            <text:p>Purchase</text:p>
          </table:table-cell>
          <table:table-cell table:number-columns-repeated="2"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ft Punk</text:p>
          </table:table-cell>
          <table:table-cell office:value-type="date" office:date-value="2025-03-18" calcext:value-type="date">
            <text:p>2025-03-18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etsy.com/listing/4302174034/daft-punk-pin-enamel-lapel-alive" xlink:type="simple">https://www.etsy.com/listing/4302174034/daft-punk-pin-enamel-lapel-alive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ono Trigger</text:p>
          </table:table-cell>
          <table:table-cell office:value-type="date" office:date-value="2025-03-27" calcext:value-type="date">
            <text:p>2025-03-27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etsy.com/listing/1030452012/chrono-trigger-for-snes-chrono-trigger" xlink:type="simple">https://www.etsy.com/listing/1030452012/chrono-trigger-for-snes-chrono-trigger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umbob — The Sims</text:p>
          </table:table-cell>
          <table:table-cell office:value-type="date" office:date-value="2025-03-28" calcext:value-type="date">
            <text:p>2025-03-28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etsy.com/listing/1724710918/sims-plumbob-mini-enamel-pin" xlink:type="simple">https://www.etsy.com/listing/1724710918/sims-plumbob-mini-enamel-p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dcaptor Sealing Key — Cardcaptor Sakura</text:p>
          </table:table-cell>
          <table:table-cell office:value-type="date" office:date-value="2025-03-28" calcext:value-type="date">
            <text:p>2025-03-28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etsy.com/listing/1570559383/cardcaptor-sealing-key-mini-enamel-pin" xlink:type="simple">https://www.etsy.com/listing/1570559383/cardcaptor-sealing-key-mini-enamel-p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iforce — Zelda</text:p>
          </table:table-cell>
          <table:table-cell office:value-type="date" office:date-value="2025-03-28" calcext:value-type="date">
            <text:p>2025-03-28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etsy.com/listing/1570493833/triforce-mini-enamel-pin" xlink:type="simple">https://www.etsy.com/listing/1570493833/triforce-mini-enamel-p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katsuki — Naruto</text:p>
          </table:table-cell>
          <table:table-cell office:value-type="date" office:date-value="2025-03-28" calcext:value-type="date">
            <text:p>2025-03-28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etsy.com/listing/1608102952/red-cloud-mini-enamel-pin" xlink:type="simple">https://www.etsy.com/listing/1608102952/red-cloud-mini-enamel-pin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lonoa</text:p>
          </table:table-cell>
          <table:table-cell office:value-type="date" office:date-value="2025-03-28" calcext:value-type="date">
            <text:p>2025-03-28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Reddachi</text:p>
          </table:table-cell>
          <table:table-cell office:value-type="string" calcext:value-type="string">
            <text:p><text:a xlink:href="https://www.etsy.com/listing/1516361510/nostalgic-video-game-characters-pins-vol" xlink:type="simple">https://www.etsy.com/listing/1516361510/nostalgic-video-game-characters-pins-vol</text:a>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Love From Wilmot — Wilmot’s Warehouse</text:p>
          </table:table-cell>
          <table:table-cell table:style-name="ce15" office:value-type="date" office:date-value="2025-04-26" calcext:value-type="date">
            <text:p>2025-04-26</text:p>
          </table:table-cell>
          <table:table-cell table:style-name="ce8" office:value-type="string" calcext:value-type="string">
            <text:p>Online</text:p>
          </table:table-cell>
          <table:table-cell table:style-name="ce8" office:value-type="string" calcext:value-type="string">
            <text:p>Purchase</text:p>
          </table:table-cell>
          <table:table-cell table:style-name="ce8" office:value-type="string" calcext:value-type="string">
            <text:p>Official</text:p>
          </table:table-cell>
          <table:table-cell table:style-name="ce8" office:value-type="string" calcext:value-type="string">
            <text:p>Pinny Arcade</text:p>
          </table:table-cell>
          <table:table-cell table:style-name="ce8" office:value-type="string" calcext:value-type="string">
            <text:p><text:a xlink:href="https://www.compressmerch.com/collections/finji/products/love_from_wilmot_pinny" xlink:type="simple">https://www.compressmerch.com/collections/finji/products/love_from_wilmot_pinny</text:a>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8" office:value-type="string" calcext:value-type="string">
            <text:p>Usual June</text:p>
          </table:table-cell>
          <table:table-cell table:style-name="ce15" office:value-type="date" office:date-value="2025-04-26" calcext:value-type="date">
            <text:p>2025-04-26</text:p>
          </table:table-cell>
          <table:table-cell table:style-name="ce8" office:value-type="string" calcext:value-type="string">
            <text:p>Online</text:p>
          </table:table-cell>
          <table:table-cell table:style-name="ce8" office:value-type="string" calcext:value-type="string">
            <text:p>Purchase</text:p>
          </table:table-cell>
          <table:table-cell table:style-name="ce8" office:value-type="string" calcext:value-type="string">
            <text:p>Official</text:p>
          </table:table-cell>
          <table:table-cell table:style-name="ce8" office:value-type="string" calcext:value-type="string">
            <text:p>Pinny Arcade</text:p>
          </table:table-cell>
          <table:table-cell table:style-name="ce8" office:value-type="string" calcext:value-type="string">
            <text:p><text:a xlink:href="https://www.compressmerch.com/products/usual-june-pinny-arcade-enamel-pin?variant=44932087873698" xlink:type="simple">https://www.compressmerch.com/products/usual-june-pinny-arcade-enamel-pin?variant=44932087873698</text:a>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8" office:value-type="string" calcext:value-type="string">
            <text:p>Hope Hammer — Godspeed You! Black Emperor</text:p>
          </table:table-cell>
          <table:table-cell table:style-name="ce15" office:value-type="date" office:date-value="2025-06-27" calcext:value-type="date">
            <text:p>2025-06-27</text:p>
          </table:table-cell>
          <table:table-cell table:style-name="ce8" office:value-type="string" calcext:value-type="string">
            <text:p>Godspeed You Black Emperor show at District Music Hall in Norwalk, CT</text:p>
          </table:table-cell>
          <table:table-cell table:style-name="ce8" office:value-type="string" calcext:value-type="string">
            <text:p>Purchase</text:p>
          </table:table-cell>
          <table:table-cell table:style-name="ce8" office:value-type="string" calcext:value-type="string">
            <text:p>Official</text:p>
          </table:table-cell>
          <table:table-cell office:value-type="string" calcext:value-type="string">
            <text:p>?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Javascript</text:p>
          </table:table-cell>
          <table:table-cell table:style-name="ce15" office:value-type="date" office:date-value="2025-08-07" calcext:value-type="date">
            <text:p>2025-08-07</text:p>
          </table:table-cell>
          <table:table-cell table:style-name="ce8" office:value-type="string" calcext:value-type="string">
            <text:p>Astoria Tech Meetup meeting</text:p>
          </table:table-cell>
          <table:table-cell table:style-name="ce8" office:value-type="string" calcext:value-type="string">
            <text:p>Gift (from Tea)</text:p>
          </table:table-cell>
          <table:table-cell table:style-name="ce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8" office:value-type="string" calcext:value-type="string">
            <text:p>Gomez — FEZ</text:p>
          </table:table-cell>
          <table:table-cell table:style-name="ce15" office:value-type="date" office:date-value="2025-08-09" calcext:value-type="date">
            <text:p>2025-08-09</text:p>
          </table:table-cell>
          <table:table-cell table:style-name="ce8" office:value-type="string" calcext:value-type="string">
            <text:p>Long Island Retro Gaming Expo at Cradle of Aviation Museum</text:p>
          </table:table-cell>
          <table:table-cell table:style-name="ce8" office:value-type="string" calcext:value-type="string">
            <text:p>Purchase</text:p>
          </table:table-cell>
          <table:table-cell table:style-name="ce8" office:value-type="string" calcext:value-type="string">
            <text:p>Fan</text:p>
          </table:table-cell>
          <table:table-cell table:style-name="ce8" office:value-type="string" calcext:value-type="string">
            <text:p>CanvasQuest</text:p>
          </table:table-cell>
          <table:table-cell table:style-name="ce8" office:value-type="string" calcext:value-type="string">
            <text:p><text:a xlink:href="https://www.etsy.com/listing/1780904874/fez-gomez-1-enamel-pin-and-magnet" xlink:type="simple">https://www.etsy.com/listing/1780904874/fez-gomez-1-enamel-pin-and-magnet</text:a></text:p>
          </table:table-cell>
          <table:table-cell table:style-name="ce8"/>
          <table:table-cell table:number-columns-repeated="2"/>
        </table:table-row>
        <table:table-row table:style-name="ro2" table:number-rows-repeated="2">
          <table:table-cell table:style-name="Default" table:number-columns-repeated="8"/>
          <table:table-cell table:number-columns-repeated="2"/>
        </table:table-row>
        <table:table-row table:style-name="ro2">
          <table:table-cell table:style-name="Default" table:number-columns-repeated="7"/>
          <table:table-cell table:style-name="ce1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ystem" style:font-pitch="variable"/>
    <style:font-face style:name="Liberation Sans" svg:font-family="'Liberation Sans'" style:font-family-generic="swiss" style:font-pitch="variable"/>
    <style:font-face style:name="Noto Nastaliq Urdu" svg:font-family="'Noto Nastaliq Urdu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Adwaita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21:39:05.6514197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30T16:24:04.020328386</meta:creation-date>
    <dc:date>2025-09-04T22:07:27.553732220</dc:date>
    <meta:editing-duration>P6DT9H28M48S</meta:editing-duration>
    <meta:editing-cycles>503</meta:editing-cycles>
    <meta:generator>LibreOffice/25.2.5.2$Linux_X86_64 LibreOffice_project/520$Build-2</meta:generator>
    <meta:document-statistic meta:table-count="1" meta:cell-count="877" meta:object-count="0"/>
  </office:meta>
</office:document-meta>
</file>